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13010 (Tudorpark bouwveld 36), bouwen van 16 eengezinswoningen verdeeld in twee blokken rijwoningen, 07-07-2022, zaaknummer 6436181, olonummer 7107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99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9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9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 13010 (Tudorpark bouwveld 36), bouwen van 16 eengezinswoningen verdeeld in twee blokken rijwoningen, 07-07-2022, zaaknummer 6436181, olonummer 7107439.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995</meta:user-defined>
    <meta:user-defined meta:name="OVERHEIDop.GmbID/DC.identifier">gmb-2022-312995</meta:user-defined>
    <meta:user-defined meta:name="OVERHEIDop.versieInformatie"/>
  </office:meta>
</office:document-meta>
</file>