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AANLEG – INDUSTRIEWEG 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Industrieweg 1 Helvoirt, aanleg infiltratie- en parkeervoorzieningen, UV2022400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298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INGEKOMEN AANVRAAG OMGEVINGSVERGUNNING AANLEG – INDUSTRIEWEG 1 HELVOIR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985</meta:user-defined>
    <meta:user-defined meta:name="OVERHEIDop.GmbID/DC.identifier">gmb-2022-312985</meta:user-defined>
    <meta:user-defined meta:name="OVERHEIDop.versieInformatie"/>
  </office:meta>
</office:document-meta>
</file>