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rijvende objecten voor een periode van 10 jaar aan Oosthavenkade 39 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legaliseren van drijvende objecten voor een periode van 10 jaar </text:p>
            <text:p text:style-name="common-al">Met de adressering : Oosthavenkade 39 K, 3134 NW </text:p>
            <text:p text:style-name="common-al">Kenmerk : OVXINR-8014</text:p>
            <text:p text:style-name="common-al">Type aanvraag : vergunningaanvraag regulier behandelen</text:p>
            <text:p text:style-name="common-al">Datum ontvangst : 15 maart 2022</text:p>
            <text:p text:style-name="common-al">Datum beschikking :  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9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14</meta:user-defined>
    <dc:language>nl</dc:language>
    <meta:user-defined meta:name="OVERHEIDop.locatietype/OVERHEIDop.gebiedsmarkering">Adres</meta:user-defined>
    <meta:user-defined meta:name="DC.title">Toestemming voor het legaliseren van drijvende objecten voor een periode van 10 jaar aan Oosthavenkade 39 K te Vlaardingen</meta:user-defined>
    <meta:user-defined meta:name="DCTERMS.W3CDTF/DCTERMS.available">2022-07-12</meta:user-defined>
    <meta:user-defined meta:name="DCTERMS.W3CDTF/OVERHEIDop.jaargang">2022</meta:user-defined>
    <meta:user-defined meta:name="OVERHEIDop.publicationIssue">312969</meta:user-defined>
    <meta:user-defined meta:name="OVERHEIDop.GmbID/DC.identifier">gmb-2022-312969</meta:user-defined>
    <meta:user-defined meta:name="OVERHEIDop.versieInformatie"/>
  </office:meta>
</office:document-meta>
</file>