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Volksfeest Voor-Beltrum van 30 juli tot en met 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est vindt plaats bij café Halfweg, Grolseweg 18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295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5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5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Volksfeest Voor-Beltrum van 30 juli tot en met 2 augustus 202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952</meta:user-defined>
    <meta:user-defined meta:name="OVERHEIDop.GmbID/DC.identifier">gmb-2022-312952</meta:user-defined>
    <meta:user-defined meta:name="OVERHEIDop.versieInformatie"/>
  </office:meta>
</office:document-meta>
</file>