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van het bestemmingsplan voor het wijzigen van een agrarische bedrijfswoning naar een plattelandswoning en renoveren voorbeschermd monument Communicatieweg Oost 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en van het bestemmingsplan voor het wijzigen van een agrarische bedrijfswoning naar een plattelandswoning en renoveren voorbeschermd monument Communicatieweg Oost 7 Assendelf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94</meta:user-defined>
    <meta:user-defined meta:name="OVERHEIDop.GmbID/DC.identifier">gmb-2022-31294</meta:user-defined>
    <meta:user-defined meta:name="OVERHEIDop.versieInformatie"/>
  </office:meta>
</office:document-meta>
</file>