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Zomerzorgerlaan 2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mei 2022 een aanvraag omgevingsvergunning voor het bouwen van een aanbouw en het vervangen van een garage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93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Zomerzorgerlaan 2a Bloemendaa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38</meta:user-defined>
    <meta:user-defined meta:name="OVERHEIDop.GmbID/DC.identifier">gmb-2022-312938</meta:user-defined>
    <meta:user-defined meta:name="OVERHEIDop.versieInformatie"/>
  </office:meta>
</office:document-meta>
</file>