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Celebesstraat 6, 2022-05235, plaatsen dakopbouw, ingekomen 5 juli 2022</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12937</text:span><text:line-break/><text:date style:data-style-name="dag" text:fixed="true" text:date-value="2022-07-11"/><text:line-break/><text:date style:data-style-name="jaar" text:fixed="true" text:date-value="2022-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2937</text:span><text:date style:data-style-name="nicedate" text:fixed="true" text:date-value="2022-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2937</text:span><text:date style:data-style-name="nicedate" text:fixed="true" text:date-value="2022-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6/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Celebesstraat 6, 2022-05235, plaatsen dakopbouw, ingekomen 5 juli 2022</meta:user-defined>
    <meta:user-defined meta:name="DCTERMS.W3CDTF/DCTERMS.available">2022-07-11</meta:user-defined>
    <meta:user-defined meta:name="DCTERMS.W3CDTF/OVERHEIDop.jaargang">2022</meta:user-defined>
    <meta:user-defined meta:name="OVERHEIDop.publicationIssue">312937</meta:user-defined>
    <meta:user-defined meta:name="OVERHEIDop.GmbID/DC.identifier">gmb-2022-312937</meta:user-defined>
    <meta:user-defined meta:name="OVERHEIDop.versieInformatie"/>
  </office:meta>
</office:document-meta>
</file>