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rijnselaan 48 Vught, aanbouw op eerste en tweede verdieping, OV2022110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9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OLENRIJNSELAAN 48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33</meta:user-defined>
    <meta:user-defined meta:name="OVERHEIDop.GmbID/DC.identifier">gmb-2022-312933</meta:user-defined>
    <meta:user-defined meta:name="OVERHEIDop.versieInformatie"/>
  </office:meta>
</office:document-meta>
</file>