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nieuwbouw van een schuur te Smilde, Tramweg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de nieuwbouw van een schuur te Smilde, Tramweg 7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931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931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nieuwbouw van een schuur te Smilde, Tramweg 7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2931</meta:user-defined>
    <meta:user-defined meta:name="OVERHEIDop.GmbID/DC.identifier">gmb-2022-312931</meta:user-defined>
    <meta:user-defined meta:name="OVERHEIDop.versieInformatie"/>
  </office:meta>
</office:document-meta>
</file>