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regeling Neuweg (oplaadpunt EV) </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zijtak bij huisnrs. 97A - 101J) </text:p>
            <text:p text:style-name="common-al">Zaak 1117132 </text:p>
            <text:p text:style-name="common-al">
            <text:span text:style-name="nadrukvet">Burgemeester en wethouders van Hilversum hebben het volgende overwogen; </text:span>
          </text:p>
            <text:p text:style-name="common-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 </text:p>
            <text:p text:style-name="common-al">Er bestaat behoefte aan een aanvulling van de verkeerstekens in verband met de wens om meer mogelijkheden te bieden voor andere en of milieuvriendelijker vormen van vervoer. </text:p>
            <text:p text:style-name="common-al">Er komt steeds meer vraag naar oplaadpunten voor elektrisch aangedreven voertuigen en het is wenselijk ook in Hilversum voldoende locaties aan te wijzen waar deze elektrische voertuigen (EV) kunnen worden opgeladen. </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text:p>
            <text:p text:style-name="common-al">In het belang van de spreiding en gebruik van oplaadpunten is het wenselijk om in de openbare ruimte Bloemenkwartier - Neuweg een volgend oplaadpunt te realiseren. </text:p>
            <text:p text:style-name="common-al">Een gelegenheid in een parkeerkoffer aan de zijtak van de Neuweg bij huisnrs. 97A - 101J wordt gezien als een goede locatie voor het plaatsen van een oplaadpaal. Het is noodzakelijk bij de oplaadpaal twee parkeervakken aan te geven en aan te wijzen als parkeervak dat uitsluitend mag worden gebruikt door elektrisch aangedreven voertuigen –personenauto’s- gedurende de tijd die nodig is voor het opladen van de aandrijfaccu’s. </text:p>
            <text:p text:style-name="common-al">Gelet op het beleid van de gemeente en de maatregel afwegende is deze niet zodanig van omvang dat deze niet goed zou kunnen worden toegepast. </text:p>
            <text:p text:style-name="common-al">De korpschef politie heeft, in overeenstemming met artikel 24 van het BABW, een algemeen positief advies afgegeven voor het inrichten van parkeerplaatsen ten behoeve van het opladen van elektrische voertuigen. </text:p>
            <text:p text:style-name="common-al">De weg Neuweg is gelegen binnen deze gemeente en bij de gemeente onder beheer en in onderhoud. </text:p>
            <text:p text:style-name="common-al">Het ontwerp van dit besluit is op 5 april 2022 op de gebruikelijke wijze gepubliceerd op de website www.officielebekendmakingen.nl Een ieder is gedurende 6 weken in de gelegenheid gesteld om zijn of haar zienswijze ten aanzien van dit ontwerpbesluit kenbaar te maken. Van deze mogelijkheid is geen gebruik gemaakt.</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 2 </text:p>
            <text:p text:style-name="common-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 </text:p>
            <text:p text:style-name="common-al">
            <text:span text:style-name="nadrukvet">Burgemeester en wethouders van Hilversum besluiten: </text:span>
          </text:p>
            <text:p text:style-name="common-al">Door het plaatsen van bord E8 van bijlage 1 van het RVV 1990, met een onderbord tekst “uitsluitend opladen elektrisch(e) voertuig(en)”, of van gelijke strekking, twee parkeervakken aan de zijtak van de Neuweg nabij huisnrs. 97A - 101J, bij de oplaadpaal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 </text:p>
            <text:p text:style-name="common-al">Hilversum, 6 juli 2022 </text:p>
            <text:p text:style-name="common-al">Burgemeester en wethouders van Hilversum, </text:p>
            <text:p text:style-name="common-al">Namens dezen, </text:p>
            <text:p text:style-name="common-al">De portefeuillehouder verkeer, </text:p>
            <text:p text:style-name="common-al">B. Heller</text:p>
            <text:p text:style-name="common-al">Bijlage situatieschets aan te wijzen vakken </text:p>
            <text:p text:style-name="common-al">Dit besluit met eventuele bijlagen wordt op 12 juli 2022 overeenkomstig de Verordening op de elektronische publicatie Hilversum 2014 bekend gemaakt op de website <text:span text:style-name="nadrukondlijn">www.officielebekendmakingen.nl</text:span>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zaak 111713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92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2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2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aanwijzen vakken oplaadpunt EV - Neu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117132</meta:user-defined>
    <meta:user-defined meta:name="DCTERMS.abstract">aanwijzen vakken oplaadpunt EV</meta:user-defined>
    <meta:user-defined meta:name="OVERHEIDop.verkeersbordcode">E8</meta:user-defined>
    <dc:language>nl</dc:language>
    <meta:user-defined meta:name="OVERHEIDop.locatietype/OVERHEIDop.gebiedsmarkering">Punt</meta:user-defined>
    <meta:user-defined meta:name="DC.title">Besluit Verkeersregeling Neuweg (oplaadpunt EV)</meta:user-defined>
    <meta:user-defined meta:name="DCTERMS.W3CDTF/DCTERMS.available">2022-07-12</meta:user-defined>
    <meta:user-defined meta:name="OVERHEIDop.externeBijlage">Situatieschets Neuweg oplaadpunt EV 1117132|exb-2022-38908</meta:user-defined>
    <meta:user-defined meta:name="DCTERMS.W3CDTF/OVERHEIDop.jaargang">2022</meta:user-defined>
    <meta:user-defined meta:name="OVERHEIDop.publicationIssue">312929</meta:user-defined>
    <meta:user-defined meta:name="OVERHEIDop.GmbID/DC.identifier">gmb-2022-312929</meta:user-defined>
    <meta:user-defined meta:name="OVERHEIDop.versieInformatie"/>
  </office:meta>
</office:document-meta>
</file>