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Groenmarkt 1, 2022-05229, plaatsen van een tijdelijk beschilderd standbeeld van een Robijntje Beer, ingekomen 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2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2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2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 Groenmarkt 1, 2022-05229, plaatsen van een tijdelijk beschilderd standbeeld van een Robijntje Beer, ingekomen 5 juli 2022</meta:user-defined>
    <meta:user-defined meta:name="DCTERMS.W3CDTF/DCTERMS.available">2022-07-11</meta:user-defined>
    <meta:user-defined meta:name="DCTERMS.W3CDTF/OVERHEIDop.jaargang">2022</meta:user-defined>
    <meta:user-defined meta:name="OVERHEIDop.publicationIssue">312925</meta:user-defined>
    <meta:user-defined meta:name="OVERHEIDop.GmbID/DC.identifier">gmb-2022-312925</meta:user-defined>
    <meta:user-defined meta:name="OVERHEIDop.versieInformatie"/>
  </office:meta>
</office:document-meta>
</file>