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met overdekte veranda en zwembad Mr. H. Enschedéweg 20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li 2022 een aanvraag omgevingsvergunning voor het bouwen van een woning met overdekte veranda en zwembad. Dit betreft een gewijzigde aanvraag van de verleende vergunning op 25 november 2019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92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woning met overdekte veranda en zwembad Mr. H. Enschedéweg 20 Aerdenhou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24</meta:user-defined>
    <meta:user-defined meta:name="OVERHEIDop.GmbID/DC.identifier">gmb-2022-312924</meta:user-defined>
    <meta:user-defined meta:name="OVERHEIDop.versieInformatie"/>
  </office:meta>
</office:document-meta>
</file>