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en besluit hogere grenswaarde ‘Chw Zwolseweg 1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donderdag 14 juli tot en met donderdag 25 augustus 2022 voor een ieder ter inzage ligt: </text:p>
            <text:p text:style-name="common-al"/>
            <text:p text:style-name="common-al">- het bij raadsbesluit van 6 juli 2022 ongewijzigd vastgestelde bestemmingsplan Chw Zwolseweg 180;</text:p>
            <text:p text:style-name="common-al">- het bij collegebesluit van 7 juni 2022 ongewijzigd vastgestelde besluit hogere grenswaarde Chw Zwolseweg 180.</text:p>
            <text:p text:style-name="common-al"/>
            <text:p text:style-name="common-al"/>
            <text:p text:style-name="tussenkopcur">
            <text:span text:style-name="nadrukvet">Inhoud</text:span>
          </text:p>
            <text:p text:style-name="common-al"/>
            <text:p text:style-name="common-al">
            <text:span text:style-name="nadrukcur">Bestemmingsplan</text:span>
          </text:p>
            <text:p text:style-name="common-al">Het plangebied ligt aan de Zwolseweg 180 in Deventer. Dit is ter hoogte van de rotonde waar de Zwolseweg, Ceintuurbaan en Johannes van Vlotenlaan bij elkaar komen. Het betreft de percelen kadastraal bekend gemeente Deventer, sectie A, nummers 6730 en 7285. Op deze locatie wordt de bestaande bebouwing gesloopt en worden maximaal 54 appartementen gerealiseerd met op de begane grond maatschappelijke functies.</text:p>
            <text:p text:style-name="common-al"/>
            <text:p text:style-name="common-al">Op basis van het geldende bestemmingsplan is de realisatie van appartementen niet mogelijk. Daarom is een nieuw bestemmingsplan opgesteld. Het ontwerp bestemmingsplan heeft voor een periode van 6 weken ter inzage gelegen. In deze periode is één zienswijze ingediend. Deze zienswijze heeft niet geleid tot aanpassing van het bestemmingsplan. Het bestemmingsplan is ten opzichte van het ontwerp ongewijzigd vastgesteld.</text:p>
            <text:p text:style-name="common-al"/>
            <text:p text:style-name="common-al">
            <text:span text:style-name="nadrukcur">Besluit hogere grenswaarden</text:span>
          </text:p>
            <text:p text:style-name="common-al">Voor de nieuwe woningen geldt dat er moet worden voldaan aan de normen uit de Wet Geluidhinder. Dit houdt in dat de geluidbelasting niet te hoog mag zijn.</text:p>
            <text:p text:style-name="common-al"/>
            <text:p text:style-name="common-al">Uit akoestisch onderzoek naar de aspecten weg- en railverkeerslawaai is gebleken dat de voorkeursgrenswaarde vanuit weg- en railverkeer op de gevels van de appartementen wordt overschreden. Voor de overschrijding van de voorkeursgrenswaarde is het mogelijk een hogere grenswaarde te verlenen. Hierbij blijft er sprake van een aanvaardbaar woon- en leefklimaat.</text:p>
            <text:p text:style-name="common-al"/>
            <text:p text:style-name="common-al">Het ontwerp besluit hogere grenswaarde heeft gedurende zes weken ter inzage gelegen. Er zijn geen zienswijzen ingediend. Het besluit is op 7 juni 2022 ongewijzigd vastgesteld.</text:p>
            <text:p text:style-name="common-al"/>
            <text:p text:style-name="tussenkopcur">
            <text:span text:style-name="nadrukvet">Inzien</text:span>
          </text:p>
            <text:p text:style-name="common-al">Het bestemmingsplan kunt u inzien op:</text:p>
            <text:p text:style-name="common-al">• http://www.ruimtelijkeplannen.nl/web-roo/?planidn=NL.IMRO.0150.Chw023-VG01</text:p>
            <text:p text:style-name="common-al">• De digitale bestanden van het bestemmingsplan zijn beschikbaar gesteld op https://ruimtelijkeplannen.deventer.nl/manifest/nl.imro.0150.Chw023-vg01/</text:p>
            <text:p text:style-name="common-al"/>
            <text:p text:style-name="common-al"/>
            <text:p text:style-name="common-al">Het bestemmingsplan en het besluit hogere grenswaarde kunt u ook inzien op:</text:p>
            <text:p text:style-name="common-al">• https://www.deventer.nl/bestemmingsplannen onder het kopje ‘in procedure zijnde bestemmingsplannen’.</text:p>
            <text:p text:style-name="common-al"/>
            <text:p text:style-name="common-al">Ook kunt u het bestemmingsplan en het besluit hogere grenswaarde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common-al"/>
            <text:p text:style-name="tussenkopcur">
            <text:span text:style-name="nadrukvet">Reageren</text:span>
          </text:p>
            <text:p text:style-name="common-al">Het vastgestelde bestemmingsplan ‘Chw Zwolseweg 180’ en het besluit hogere grenswaarde liggen van <text:span text:style-name="nadrukvet">donderdag 14 juli tot en met donderdag 25 augustus 2022</text:span> ter inzage.</text:p>
            <text:p text:style-name="common-al"/>
            <text:p text:style-name="common-al">Van <text:span text:style-name="nadrukvet">vrijdag 15 juli tot en met donderdag 25 augustus 2022</text:span> kan tegen het bestemmingsplan en het besluit hogere grenswaarde beroep worden ingediend bij de Afdeling Bestuursrechtspraak van de Raad van State (Postbus 20019, 2500 EA Den Haag) door:</text:p>
            <text:p text:style-name="common-al"/>
            <text:p text:style-name="common-al">• een belanghebbende;</text:p>
            <text:p text:style-name="common-al">• een niet-belanghebbende die tijdig een zienswijze omtrent het ontwerp bestemmingsplan kenbaar heeft gemaakt;</text:p>
            <text:p text:style-name="common-al">• een niet-belanghebbende die aantoont dat hij redelijkerwijs niet in staat is geweest zijn zienswijze omtrent het ontwerp bestemmingsplan bij de gemeenteraad kenbaar te maken.</text:p>
            <text:p text:style-name="common-al"/>
            <text:p text:style-name="common-al">Vermeld u bij het indienen van het beroepschrift tegen welk besluit (bestemmingsplan of besluit hogere grenswaarde) het beroep zich richt.</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common-al"/>
            <text:p text:style-name="common-al">Op dit besluit is afdeling 2 van hoofdstuk 1 van de Crisis- en herstelwet van toepassing. Dit betekent, dat men in het beroepschrift moet aangeven welke beroepsgronden men aanvoert tegen het besluit. Na afloop van de termijn van zes weken kunnen geen nieuwe beroepsgronden meer worden aangevoerd. Verzocht wordt om in het beroepschrift te vermelden dat de Crisis- en herstelwet van toepassing i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291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1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1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23-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en besluit hogere grenswaarde ‘Chw Zwolseweg 180’</meta:user-defined>
    <meta:user-defined meta:name="DCTERMS.W3CDTF/DCTERMS.available">2022-07-13</meta:user-defined>
    <meta:user-defined meta:name="DCTERMS.W3CDTF/OVERHEIDop.jaargang">2022</meta:user-defined>
    <meta:user-defined meta:name="OVERHEIDop.publicationIssue">312916</meta:user-defined>
    <meta:user-defined meta:name="OVERHEIDop.GmbID/DC.identifier">gmb-2022-312916</meta:user-defined>
    <meta:user-defined meta:name="OVERHEIDop.versieInformatie"/>
  </office:meta>
</office:document-meta>
</file>