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
            <text:p text:style-name="common-al">Burgemeester en wethouders van de gemeente Ommen maken bekend dat zij de volgende omgevingsvergunningen hebben verleend:</text:p>
            <text:p text:style-name="common-al">
            <text:span text:style-name="nadrukvet">Beerzerveld</text:span>
          </text:p>
            <text:list text:style-name="id1-3-2-1-1-5">
              <text:list-item text:style-override="id1-3-2-1-1-5-1">
                <text:number>1.</text:number>
                <text:p text:style-name="al">het bouwen van een uitbouw aan de woning op het perceel Westerweg 17</text:p>
              </text:list-item>
            </text:list>
            <text:p text:style-name="common-al">Dit besluit is 30 juni 2022 verzonden</text:p>
            <text:p text:style-name="common-al">
            <text:span text:style-name="nadrukvet">Ommen</text:span>
          </text:p>
            <text:p text:style-name="common-al">- het bouwen van een dakkapel aan de voorzijde van de woning op het perceel Jan Tooropstraat 33</text:p>
            <text:p text:style-name="common-al">Dit besluit is 30 juni 2022 verzonden</text:p>
            <text:p text:style-name="common-al">- het nieuwbouwen van een brug binnen Ommermars. Kadastrale aanduiding: Stad-Ommen, sectie B, nummer 7258</text:p>
            <text:p text:style-name="common-al">Dit besluit is 30 juni 2022 verzonden</text:p>
            <text:p text:style-name="common-al">- het bouwen van een veranda op het perceel Pieter de Hoochstraat 62</text:p>
            <text:p text:style-name="common-al">Dit besluit is 1 juli 2022 verzonden</text:p>
            <text:p text:style-name="common-al">- het verbouwen van de woning op het perceel Lodderholt 5</text:p>
            <text:p text:style-name="common-al">Dit besluit is 4 juli 2022 verzonden</text:p>
            <text:p text:style-name="common-al">
            <text:span text:style-name="nadrukvet">Giethmen</text:span>
          </text:p>
            <text:p text:style-name="common-al">- het bouwen van twee recreatiewoningen op de percelen Hogeveldsweg 26 R304 en Hogeveldsweg 26 R307</text:p>
            <text:p text:style-name="common-al">Dit besluit is 1 juli 2022 verzonden</text:p>
            <text:p text:style-name="common-al">
            <text:span text:style-name="nadrukvet">Arriën</text:span>
          </text:p>
            <text:p text:style-name="common-al">- het verbouwen van de woning op het perceel Noordelijke Dwarsweg 2</text:p>
            <text:p text:style-name="common-al">Dit besluit is 4 juli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291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Rubriek: Kennisgeving beschikking Omgevingsvergunning Reguliere voorbereidingsprocedure</meta:user-defined>
    <meta:user-defined meta:name="DCTERMS.W3CDTF/DCTERMS.available">2022-07-11</meta:user-defined>
    <meta:user-defined meta:name="DCTERMS.W3CDTF/OVERHEIDop.jaargang">2022</meta:user-defined>
    <meta:user-defined meta:name="OVERHEIDop.publicationIssue">312912</meta:user-defined>
    <meta:user-defined meta:name="OVERHEIDop.GmbID/DC.identifier">gmb-2022-312912</meta:user-defined>
    <meta:user-defined meta:name="OVERHEIDop.versieInformatie"/>
  </office:meta>
</office:document-meta>
</file>