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manplein 218, 2022-05143, plaatsen veranda aan voorzijde restaurant ten behoeve van overdekking buitenruimte, ingekomen 3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9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9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9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smanplein 218, 2022-05143, plaatsen veranda aan voorzijde restaurant ten behoeve van overdekking buitenruimte, ingekomen 3 juli 2022</meta:user-defined>
    <meta:user-defined meta:name="DCTERMS.W3CDTF/DCTERMS.available">2022-07-11</meta:user-defined>
    <meta:user-defined meta:name="DCTERMS.W3CDTF/OVERHEIDop.jaargang">2022</meta:user-defined>
    <meta:user-defined meta:name="OVERHEIDop.publicationIssue">312898</meta:user-defined>
    <meta:user-defined meta:name="OVERHEIDop.GmbID/DC.identifier">gmb-2022-312898</meta:user-defined>
    <meta:user-defined meta:name="OVERHEIDop.versieInformatie"/>
  </office:meta>
</office:document-meta>
</file>