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opbouw, Troelstrastraat 3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omgevingsvergunning op locatie Troelstrastraat 32 te Hardinxveld-Giessendam. De aanvraag is geregistreerd onder zaaknummer O 2022-090. De aanvraag betreft het plaatsen van een dakop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289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opbouw, Troelstrastraat 32 te Hardinxveld-Giessenda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96</meta:user-defined>
    <meta:user-defined meta:name="OVERHEIDop.GmbID/DC.identifier">gmb-2022-312896</meta:user-defined>
    <meta:user-defined meta:name="OVERHEIDop.versieInformatie"/>
  </office:meta>
</office:document-meta>
</file>