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populier, nabij St. Vitusholt 4e laan 16, 9674 A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22, kappen populier, nabij St. Vitusholt 4e laan 16, 9674 AT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populier, nabij St. Vitusholt 4e laan 16, 9674 AT Win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89</meta:user-defined>
    <meta:user-defined meta:name="OVERHEIDop.GmbID/DC.identifier">gmb-2022-31289</meta:user-defined>
    <meta:user-defined meta:name="OVERHEIDop.versieInformatie"/>
  </office:meta>
</office:document-meta>
</file>