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am-markt Neede op 17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jam-markt vindt plaats in de Oude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288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8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8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Jam-markt Neede op 17 augustus 2022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886</meta:user-defined>
    <meta:user-defined meta:name="OVERHEIDop.GmbID/DC.identifier">gmb-2022-312886</meta:user-defined>
    <meta:user-defined meta:name="OVERHEIDop.versieInformatie"/>
  </office:meta>
</office:document-meta>
</file>