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 juli 2022 vergunning verleend aan Werkgroep Nationale Feestdagen Vlijmen voor het organiserren van de picknick in het Van Greunsvenpark in Vlijmen op 16 juli 2022. De vergunning is verzonden op 7 juli 2022 en bij de gemeente bekend onder nummer 12362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8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6296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84</meta:user-defined>
    <meta:user-defined meta:name="OVERHEIDop.GmbID/DC.identifier">gmb-2022-312884</meta:user-defined>
    <meta:user-defined meta:name="OVERHEIDop.versieInformatie"/>
  </office:meta>
</office:document-meta>
</file>