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groepsvakantiewoningen, Reeve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400-2022</text:p>
            <text:p text:style-name="common-al">Ingekomen: 14-01-2022</text:p>
            <text:p text:style-name="common-al">Locatie: Reeveweg Kampen</text:p>
            <text:p text:style-name="common-al">Projectomschrijving: het bouwen van twee groepsvakantie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2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002022</meta:user-defined>
    <meta:user-defined meta:name="DCTERMS.abstract">het bouwen van twee groepsvakantiewoningen</meta:user-defined>
    <dc:language>nl</dc:language>
    <meta:user-defined meta:name="OVERHEIDop.locatietype/OVERHEIDop.gebiedsmarkering">Punt</meta:user-defined>
    <meta:user-defined meta:name="DC.title">Aanvraag omgevingsvergunning, het bouwen van twee groepsvakantiewoningen, Reeveweg Kamp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88</meta:user-defined>
    <meta:user-defined meta:name="OVERHEIDop.GmbID/DC.identifier">gmb-2022-31288</meta:user-defined>
    <meta:user-defined meta:name="OVERHEIDop.versieInformatie"/>
  </office:meta>
</office:document-meta>
</file>