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lokaal sociaal bemiddeling Son en Breugel 2022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26 april 2022;</text:p>
              </text:list-item>
              <text:list-item text:style-override="id1-3-2-1-1-2-2">
                <text:number>•</text:number>
                <text:p text:style-name="al">gelet op artikel 84 van de Gemeentewet;</text:p>
              </text:list-item>
              <text:list-item text:style-override="id1-3-2-1-1-2-3">
                <text:number>•</text:number>
                <text:p text:style-name="al">overwegende de beraadslagingen zoals deze hebben plaatsgevonden bij de vaststelling van de motie 'Lokaal sociaal bemiddelaar' d.d. 4 februari 2021;</text:p>
              </text:list-item>
            </text:list>
            <text:p text:style-name="al"/>
            <text:p text:style-name="al">
            <text:span text:style-name="nadrukvet">B E S L U I T :</text:span>
          </text:p>
            <text:p text:style-name="al">vast te stellen de volgende verordening:</text:p>
            <text:p text:style-name="al">
            <text:span text:style-name="nadrukvet">Verordening commissie lokaal sociaal bemiddeling Son en Breugel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Son en Breugel;</text:p>
              </text:list-item>
              <text:list-item text:style-override="id1-3-2-2-1-2-2">
                <text:number>b.</text:number>
                <text:p text:style-name="al">commissie: de commissie lokaal sociaal bemiddeling;</text:p>
              </text:list-item>
              <text:list-item text:style-override="id1-3-2-2-1-2-3">
                <text:number>c.</text:number>
                <text:p text:style-name="al">gemeenteraad: de gemeenteraad van de gemeente Son en Breugel.</text:p>
              </text:list-item>
            </text:list>
          </text:section>
          <text:section text:name="artikel_id1-3-2-2-2" text:style-name="artikel">
            <text:p text:style-name="artikel_kop_titel"><text:span text:style-name="artikel_kop_label">Artikel</text:span> <text:span text:style-name="artikel_kop_nr">2</text:span> Commissie lokaal sociaal bemiddeling</text:p>
            <text:list text:style-name="id1-3-2-2-2-2">
              <text:list-item text:style-override="id1-3-2-2-2-2-1">
                <text:number>1.</text:number>
                <text:p text:style-name="al">De gemeenteraad stelt een commissie lokaal sociaal bemiddeling in.</text:p>
              </text:list-item>
              <text:list-item text:style-override="id1-3-2-2-2-2-2">
                <text:number>2.</text:number>
                <text:p text:style-name="al">De commissie lokaal sociaal bemiddeling bestaat uit één lid. </text:p>
              </text:list-item>
              <text:list-item text:style-override="id1-3-2-2-2-2-3">
                <text:number>3.</text:number>
                <text:p text:style-name="al">Het lid van de commissie lokaal sociaal bemiddeling wordt beëdigd door de gemeenteraad. </text:p>
              </text:list-item>
            </text:list>
          </text:section>
          <text:section text:name="artikel_id1-3-2-2-3" text:style-name="artikel">
            <text:p text:style-name="artikel_kop_titel"><text:span text:style-name="artikel_kop_label">Artikel</text:span> <text:span text:style-name="artikel_kop_nr">3</text:span> Taken commissie lokaal sociaal bemiddeling</text:p>
            <text:list text:style-name="id1-3-2-2-3-2">
              <text:list-item text:style-override="id1-3-2-2-3-2-1">
                <text:number>1.</text:number>
                <text:p text:style-name="al">De commissie heeft als taak om te bemiddelen in het geval er een controversieel vraagstuk op tafel komt tussen een inwoner en de gemeente op het gebied van het sociaal domein. De commissie gaat op zoek naar de best mogelijke oplossing voor de ontstane controverse die een adequate oplossing van de hulpvraag van een inwoner in de weg staat. De commissie lokaal sociaal bemiddeling adviseert betrokken partijen over haalbare oplossingen voor vraagstukken in het sociaal domein. </text:p>
              </text:list-item>
              <text:list-item text:style-override="id1-3-2-2-3-2-2">
                <text:number>2.</text:number>
                <text:p text:style-name="al">De taken van de commissie bestaan uit: </text:p>
              </text:list-item>
              <text:list-item text:style-override="id1-3-2-2-3-2-3">
                <text:number>a.</text:number>
                <text:p text:style-name="al">Het via bemiddeling oplossen van vraagstukken met betrekking tot uitvoering van regelingen in het gemeentelijk sociaal domein;</text:p>
              </text:list-item>
              <text:list-item text:style-override="id1-3-2-2-3-2-4">
                <text:number>b.</text:number>
                <text:p text:style-name="al">Het tot stand brengen van een respectvolle en vertrouwenwekkende werkrelatie met betrokken partijen;</text:p>
              </text:list-item>
              <text:list-item text:style-override="id1-3-2-2-3-2-5">
                <text:number>c.</text:number>
                <text:p text:style-name="al">Het motiveren van de deelnemers voor deelname aan een bemiddelingsproces; </text:p>
              </text:list-item>
              <text:list-item text:style-override="id1-3-2-2-3-2-6">
                <text:number>d.</text:number>
                <text:p text:style-name="al">Het reguleren van de communicatie tussen de betrokken partijen. </text:p>
              </text:list-item>
              <text:list-item text:style-override="id1-3-2-2-3-2-7">
                <text:number>3.</text:number>
                <text:p text:style-name="al">De commissie dient in staat te zijn zelfstandig gesprekken en bemiddelingen te begeleiden en zich ervan bewust te zijn dat de uitspraken die de commissie doet een grote lading hebben.</text:p>
              </text:list-item>
            </text:list>
          </text:section>
          <text:section text:name="artikel_id1-3-2-2-4" text:style-name="artikel">
            <text:p text:style-name="artikel_kop_titel"><text:span text:style-name="artikel_kop_label">Artikel</text:span> <text:span text:style-name="artikel_kop_nr">4</text:span> Benoeming en herbenoeming </text:p>
            <text:list text:style-name="id1-3-2-2-4-2">
              <text:list-item text:style-override="id1-3-2-2-4-2-1">
                <text:number>1.</text:number>
                <text:p text:style-name="al">Het lid wordt door de gemeenteraad benoemd. </text:p>
              </text:list-item>
              <text:list-item text:style-override="id1-3-2-2-4-2-2">
                <text:number>2.</text:number>
                <text:p text:style-name="al">Het lid wordt voor een periode van twee jaar benoemd.</text:p>
              </text:list-item>
              <text:list-item text:style-override="id1-3-2-2-4-2-3">
                <text:number>3.</text:number>
                <text:p text:style-name="al">De gemeenteraad besluit ten minste zes maanden voor afloop van de benoemingsperiode over het al dan niet herbenoemen van het lid. </text:p>
              </text:list-item>
              <text:list-item text:style-override="id1-3-2-2-4-2-4">
                <text:number>4.</text:number>
                <text:p text:style-name="al">Jaarlijks vindt er een gesprek plaats tussen een afvaardiging van de gemeenteraad en de commissie over het functioneren van de commissie. </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1">
                <text:number>1.</text:number>
                <text:p text:style-name="al">De gemeenteraad ontslaat het lid of stelt het lid op non-actief.</text:p>
              </text:list-item>
              <text:list-item text:style-override="id1-3-2-2-5-2-2">
                <text:number>2.</text:number>
                <text:p text:style-name="al">Het lidmaatschap van een lid eindigt:</text:p>
              </text:list-item>
              <text:list-item text:style-override="id1-3-2-2-5-2-3">
                <text:number>a.</text:number>
                <text:p text:style-name="al">op eigen verzoek;</text:p>
              </text:list-item>
              <text:list-item text:style-override="id1-3-2-2-5-2-4">
                <text:number>b.</text:number>
                <text:p text:style-name="al">bij de aanvaarding van een functie die onverenigbaar is met het lidmaatschap van de commissie;</text:p>
              </text:list-item>
              <text:list-item text:style-override="id1-3-2-2-5-2-5">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2-6">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5-2-7">
                <text:number>3.</text:number>
                <text:p text:style-name="al">Het lid van de commissie kan door de gemeenteraad worden ontslagen:</text:p>
              </text:list-item>
              <text:list-item text:style-override="id1-3-2-2-5-2-8">
                <text:number>a.</text:number>
                <text:p text:style-name="al">wanneer het door ziekte of gebreken blijvend ongeschikt is de functie te vervullen;</text:p>
              </text:list-item>
              <text:list-item text:style-override="id1-3-2-2-5-2-9">
                <text:number>b.</text:number>
                <text:p text:style-name="al">bij gebleken ongeschiktheid door disfunctioneren, zulks door de raad vast te stelle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De commissie is belast met het via bemiddeling vinden van mogelijkheden met betrekking tot vragen bij de uitvoering van regelingen in het gemeentelijk sociaal domein. </text:p>
              </text:list-item>
              <text:list-item text:style-override="id1-3-2-2-6-2-2">
                <text:number>2.</text:number>
                <text:p text:style-name="al">De commissie adviseert over de best passende, legitieme oplossing voor een probleem. De commissie neemt hierbij geen casuïstiek over. Bij het aangeven van mogelijkheden is de commissie niet beperkt tot gemeentelijke regelingen, maar kan ook naar andere overheids- en particuliere mogelijkheden verwijzen. </text:p>
              </text:list-item>
              <text:list-item text:style-override="id1-3-2-2-6-2-3">
                <text:number>3.</text:number>
                <text:p text:style-name="al">De commissie geeft zelfstandig invulling aan de werkwijze van advisering. </text:p>
              </text:list-item>
            </text:list>
          </text:section>
          <text:section text:name="artikel_id1-3-2-2-7" text:style-name="artikel">
            <text:p text:style-name="artikel_kop_titel"><text:span text:style-name="artikel_kop_label">Artikel</text:span> <text:span text:style-name="artikel_kop_nr">7</text:span> Rapportage en terugkoppeling </text:p>
            <text:list text:style-name="id1-3-2-2-7-2">
              <text:list-item text:style-override="id1-3-2-2-7-2-1">
                <text:number>1.</text:number>
                <text:p text:style-name="al">De commissie zendt jaarlijks vóór 1 april een verslag van haar werkzaamheden en budgetverantwoording aan de gemeenteraad en het college over het voorgaande jaar. </text:p>
              </text:list-item>
              <text:list-item text:style-override="id1-3-2-2-7-2-2">
                <text:number>2.</text:number>
                <text:p text:style-name="al">Het verslag van de werkzaamheden en budgetverantwoording worden door de gemeenteraad in zijn vergadering behandeld, binnen drie maanden na ontvangst. </text:p>
              </text:list-item>
              <text:list-item text:style-override="id1-3-2-2-7-2-3">
                <text:number>3.</text:number>
                <text:p text:style-name="al">De commissie kan door de gemeenteraad worden uitgenodigd om de behandeling van het verslag van de werkzaamheden of een onderzoeksverslag in een of meerdere vergaderingen bij te wonen, om daar het verslag toe te lichten en eventuele vragen te behandelen. </text:p>
              </text:list-item>
            </text:list>
          </text:section>
          <text:section text:name="artikel_id1-3-2-2-8" text:style-name="artikel">
            <text:p text:style-name="artikel_kop_titel"><text:span text:style-name="artikel_kop_label">Artikel</text:span> <text:span text:style-name="artikel_kop_nr">8</text:span> Vergoeding voor de werkzaamheden</text:p>
            <text:list text:style-name="id1-3-2-2-8-2">
              <text:list-item text:style-override="id1-3-2-2-8-2-1">
                <text:number>1.</text:number>
                <text:p text:style-name="al">Het lid van de commissie ontvangt een vaste maandelijkse vergoeding voor de werkzaamheden en reiskosten van € 500.</text:p>
              </text:list-item>
              <text:list-item text:style-override="id1-3-2-2-8-2-2">
                <text:number>2.</text:number>
                <text:p text:style-name="al">Het lid van de commissie ontvangt aanvullend een werkbudget van maximaal € 14.000 per jaar voor de ingezette ur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ommissie lokaal sociaal bemiddeling Son en Breugel 2022. </text:p>
            <text:p text:style-name="al"/>
          </text:section>
        </text:section>
        <text:section text:name="regeling-sluiting_id1-3-2-3" text:style-name="regeling-sluiting">
          <text:section text:name="ondertekening_id1-3-2-3-1">
            <text:p><text:span text:style-name="functie">Aldus besloten in zijn openbare vergadering van 16 juni 2022. </text:span></text:p>
            <text:p><text:span text:style-name="functie"/></text:p>
            <text:p><text:span text:style-name="functie">De raad voornoemd, </text:span></text:p>
            <text:p><text:span text:style-name="functie">De plv. raadsgriffier, Moniek Weerts </text:span></text:p>
            <text:p><text:span text:style-name="functie">De voorzitter, Hans Gaillard</text:span></text:p>
          </text:section>
        </text:section>
        <text:section text:name="nota-toelichting_id1-3-2-4" text:style-name="nota-toelichting">
          <text:p text:style-name="kop_level0">Toelichting </text:p>
          <text:p text:style-name="al">
          <text:span text:style-name="nadrukvet">Algemeen </text:span>
        </text:p>
          <text:p text:style-name="al">Op 4 februari 2021 is de motie lokaal sociaal de middelaar door de raad aangenomen. Om de onafhankelijke positie van de lokaal sociaal bemiddelaar te waarborgen, is deze verordening opgesteld. De gemeenteraad kan een commissie lokaal sociaal bemiddeling instellen gelet op artikel 84 van de Gemeentewet. </text:p>
          <text:p text:style-name="al">
          <text:span text:style-name="nadrukvet">Artikel 1 </text:span>
        </text:p>
          <text:p text:style-name="al">Dit artikel bevat enkele definities om te voorkomen dat bepaalde begrippen telkens in hun geheel moeten worden uitgeschreven. </text:p>
          <text:p text:style-name="al">
          <text:span text:style-name="nadrukvet">Artikel 2 </text:span>
        </text:p>
          <text:p text:style-name="al">Met deze verordening wordt gekozen voor een commissie lokaal sociaal bemiddeling met één lid.</text:p>
          <text:p text:style-name="al">
          <text:span text:style-name="nadrukvet">Artikel 3</text:span>
        </text:p>
          <text:p text:style-name="al">Hierin zijn de taken vastgelegd. De lokaal sociaal bemiddelaar is er voor inwoners en voor de gemeente. De bemiddelaar is in de uitvoering onafhankelijk van de gemeente. Dat wil zeggen dat de bemiddelaar zonder toestemming of overleg, problemen van inwoners mag aanhoren en zaken mag oppakken. Het gaat dan expliciet over zaken die betrekking hebben op het gemeentelijk sociaal domein waaronder de Jeugdwet, Wmo, Inkomens ondersteuning (Participatiewet, IOAW, IOAZ, BBZ2004, Minimabeleid).</text:p>
          <text:p text:style-name="al">Het lid dient in staat te zijn zelfstandig gesprekken en bemiddelingen te begeleiden en zich ervan bewust te zijn dat de uitspraken die de bemiddelaar doet een grote lading hebben. </text:p>
          <text:p text:style-name="al">In het proces bevinden de werkzaamheden van de lokaal sociaal bemiddelaar zich voor het proces van bezwaar, beroep en klachten als bedoeld in de Algemene wet bestuursrecht (Awb).</text:p>
          <text:p text:style-name="al">
          <text:span text:style-name="nadrukvet">Artikel 4 </text:span>
        </text:p>
          <text:p text:style-name="al">Het lid wordt benoemd voor een periode van twee jaar. </text:p>
          <text:p text:style-name="al">
          <text:span text:style-name="nadrukvet">Artikel 5 </text:span>
        </text:p>
          <text:p text:style-name="al">Dit artikel handelt over het ontslag van het lid en over de mogelijkheid (of soms verplichting) het lid op non-activiteit te stellen in bepaalde situaties. Ontslaggrond bij onvrijwillig ontslag is o.a. gebleken ongeschiktheid en indien het lid naar oordeel van de raad ernstig nadeel toebrengt in het in het lid gestelde vertrouwen. </text:p>
          <text:p text:style-name="al">
          <text:span text:style-name="nadrukvet">Artikel 6 </text:span>
        </text:p>
          <text:p text:style-name="al">In dit artikel wordt de werkwijze van de commissie beschreven. </text:p>
          <text:p text:style-name="al">
          <text:span text:style-name="nadrukvet">Artikel 7 </text:span>
        </text:p>
          <text:p text:style-name="al">De commissie legt jaarlijks verantwoording af over de werkzaamheden en het budget. De verantwoording van de commissie is in beginsel openbaar maar op grond van de belangen genoemd in artikel 10 van de Wet openbaarheid van bestuur kunnen verantwoordingen of gedeelten daarvan als geheim worden aangemerkt. </text:p>
          <text:p text:style-name="al">
          <text:span text:style-name="nadrukvet">Artikel 8</text:span>
        </text:p>
          <text:p text:style-name="al">In dit artikel is de vergoeding voor het lid vastgelegd. Het lid krijgt een vaste maandelijkse vergoeding voor de werkzaamheden van € 500. Er is voor een vaste maandelijkse vergoeding gekozen omdat de uren inzet nog onbekend is. Om de binding met de functie te houden, wordt de maandelijkse vergoeding als bindingsvergoeding ingezet. Het lid werkt dus maandelijks minimaal een aantal uur. </text:p>
          <text:p text:style-name="al">Bij de kadernota van 2021 is er een budget van € 20.000 per jaar vrijgemaakt voor 2022 en 2023. Aanvullend op de maandelijkse vergoeding ontvangt het lid een werkbudget voor de uitgevoerde werkzaamheden van maximaal € 14.000. Voor 2022 is het werkbudget afhankelijk van de aanstelling van het lid, omdat het lid later in het jaar wordt aangesteld en er over de eerste maanden van het jaar geen maandelijkse vergoeding verstrekt is geweest en er dus meer werkbudget beschikbaar is. </text:p>
          <text:p text:style-name="al">De omvang van het benodigde budget zal pas in de loop van de tijd bepaald kunnen worden wanneer er ervaring is opgedaan met het feitelijk functioneren van de commissie lokaal sociaal bemiddeling. </text:p>
          <text:p text:style-name="al">
          <text:span text:style-name="nadrukvet">Artikel 9 </text:span>
        </text:p>
          <text:p text:style-name="al">Dit artikel behoeft geen toelichting. </text:p>
          <text:p text:style-name="al">
          <text:span text:style-name="nadrukvet">Artikel 10 </text:span>
        </text:p>
          <text:p text:style-name="al">Dit artikel behoeft geen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287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84 van de Gemeentewet]|[1.0:c:BWBR0005416&amp;artikel=84&amp;g=2022-07-01</meta:user-defined>
    <meta:user-defined meta:name="OVERHEIDop.referentienummer">1100808</meta:user-defined>
    <meta:user-defined meta:name="DCTERMS.alternative">Verordening commissie lokaal sociaal bemiddeling Son en Breugel 2022</meta:user-defined>
    <dc:language>nl</dc:language>
    <meta:user-defined meta:name="OVERHEIDop.locatietype/OVERHEIDop.gebiedsmarkering">Gemeente</meta:user-defined>
    <meta:user-defined meta:name="DC.title">Verordening commissie lokaal sociaal bemiddeling Son en Breugel 2022</meta:user-defined>
    <meta:user-defined meta:name="DCTERMS.W3CDTF/DCTERMS.available">2022-07-11</meta:user-defined>
    <meta:user-defined meta:name="DCTERMS.W3CDTF/OVERHEIDop.jaargang">2022</meta:user-defined>
    <meta:user-defined meta:name="OVERHEIDop.publicationIssue">312878</meta:user-defined>
    <meta:user-defined meta:name="OVERHEIDop.betreftRegeling">CVDR679359_1</meta:user-defined>
    <meta:user-defined meta:name="xs:date/OVERHEIDop.startdatum">2022-07-12</meta:user-defined>
    <meta:user-defined meta:name="OVERHEIDop.GmbID/DC.identifier">gmb-2022-312878</meta:user-defined>
    <meta:user-defined meta:name="OVERHEIDop.versieInformatie"/>
  </office:meta>
</office:document-meta>
</file>