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9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een bedrijfspand tot een 2 onder 1 kap woning</text:p>
            <text:p text:style-name="common-al">Locatie: Feiko Clockstraat 95, 9665 BE  Oude Pekela</text:p>
            <text:p text:style-name="last-al">Datum ontvangst: 1 juli 2022 (zaaknummer 2022-0400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287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0070</meta:user-defined>
    <dc:language>nl</dc:language>
    <meta:user-defined meta:name="OVERHEIDop.locatietype/OVERHEIDop.gebiedsmarkering">Adres</meta:user-defined>
    <meta:user-defined meta:name="DC.title">Ontvangen aanvraag omgevingsvergunning, Feiko Clockstraat 95, b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875</meta:user-defined>
    <meta:user-defined meta:name="OVERHEIDop.GmbID/DC.identifier">gmb-2022-312875</meta:user-defined>
    <meta:user-defined meta:name="OVERHEIDop.versieInformatie"/>
  </office:meta>
</office:document-meta>
</file>