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twee Bed &amp; Breakfast kamers in voormalige (agrarische) stal en plaatsen zonnepanelen aan Herenweg 6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realisatie twee Bed &amp; Breakfast kamers in voormalige (agrarische) stal en plaatsen zonnepanelen aan Herenweg 6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januari 2022. De gemeente Heemstede neemt daarover tot en met 11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realisatie twee Bed &amp; Breakfast kamers in voormalige (agrarische) stal en plaatsen zonnepanelen aan Herenweg 61</meta:user-defined>
    <meta:user-defined meta:name="DCTERMS.W3CDTF/DCTERMS.available">2022-01-26</meta:user-defined>
    <meta:user-defined meta:name="DCTERMS.W3CDTF/OVERHEIDop.jaargang">2022</meta:user-defined>
    <meta:user-defined meta:name="OVERHEIDop.publicationIssue">31287</meta:user-defined>
    <meta:user-defined meta:name="OVERHEIDop.GmbID/DC.identifier">gmb-2022-31287</meta:user-defined>
    <meta:user-defined meta:name="OVERHEIDop.versieInformatie"/>
  </office:meta>
</office:document-meta>
</file>