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AMALIA VAN SOLMS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Amalia van Solmslaan 1 Vught, aanbouw aan de zijgevel van de woning en het plaatsen van een garage, OV202212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286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6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6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AMALIA VAN SOLMSLAAN 1 VUGH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868</meta:user-defined>
    <meta:user-defined meta:name="OVERHEIDop.GmbID/DC.identifier">gmb-2022-312868</meta:user-defined>
    <meta:user-defined meta:name="OVERHEIDop.versieInformatie"/>
  </office:meta>
</office:document-meta>
</file>