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eusichemse Broeksteeg in Beus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werkzaamheden tbv NVO, Beusichemse Broeksteeg (BRN00 N 815, BRN00 N 817, BRN00 N 820), in Beusichem (30-06-2022) (geen bezwaar mogelijk), ODR220887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286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6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6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8879</meta:user-defined>
    <dc:language>nl</dc:language>
    <meta:user-defined meta:name="OVERHEIDop.locatietype/OVERHEIDop.gebiedsmarkering">Weg</meta:user-defined>
    <meta:user-defined meta:name="DC.title">Omgevingsvergunning aangevraagd, Beusichemse Broeksteeg in Beusiche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2860</meta:user-defined>
    <meta:user-defined meta:name="OVERHEIDop.GmbID/DC.identifier">gmb-2022-312860</meta:user-defined>
    <meta:user-defined meta:name="OVERHEIDop.versieInformatie"/>
  </office:meta>
</office:document-meta>
</file>