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ilderend 111, Den Burg - Verbouw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BD) Schilderend 111 – Den Burg: 3122506 Verbouw woon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28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childerend 111, Den Burg - Verbouw zomerhuis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286</meta:user-defined>
    <meta:user-defined meta:name="OVERHEIDop.GmbID/DC.identifier">gmb-2022-31286</meta:user-defined>
    <meta:user-defined meta:name="OVERHEIDop.versieInformatie"/>
  </office:meta>
</office:document-meta>
</file>