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euwenveld 13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eeuwenveld 139, 9162 SG: aanleggen van een duin op het perceel <text:span text:style-name="nadrukcur">15-08-2022</text:span></text:p>
            <text:p text:style-name="last-al">Voor onderstaande aanvraag heeft het college besloten de beslistermijn te verlengen. De nieuwe uiterste beslisdatum staat achter de aanvraagVul hier de tekst 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12 augustus 2022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8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Meeuwenveld 139 in Ball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57</meta:user-defined>
    <meta:user-defined meta:name="OVERHEIDop.GmbID/DC.identifier">gmb-2022-312857</meta:user-defined>
    <meta:user-defined meta:name="OVERHEIDop.versieInformatie"/>
  </office:meta>
</office:document-meta>
</file>