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18 t/m 196 en Grote Markt 7, 7A t/m 7J, 2022-05108, wijziging op verleende vergunning Brinkmanncomplex kenmerk 2019-03574, ingekom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5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medestraat 18 t/m 196 en Grote Markt 7, 7A t/m 7J, 2022-05108, wijziging op verleende vergunning Brinkmanncomplex kenmerk 2019-03574, ingekomen 30 juni 2022</meta:user-defined>
    <meta:user-defined meta:name="DCTERMS.W3CDTF/DCTERMS.available">2022-07-11</meta:user-defined>
    <meta:user-defined meta:name="DCTERMS.W3CDTF/OVERHEIDop.jaargang">2022</meta:user-defined>
    <meta:user-defined meta:name="OVERHEIDop.publicationIssue">312851</meta:user-defined>
    <meta:user-defined meta:name="OVERHEIDop.GmbID/DC.identifier">gmb-2022-312851</meta:user-defined>
    <meta:user-defined meta:name="OVERHEIDop.versieInformatie"/>
  </office:meta>
</office:document-meta>
</file>