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oord, t.h.v. Boylerstraat 4, 8387 X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1 eik, ontvangstdatum 06-07-2022, zaaknummer 3313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84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4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choord, t.h.v. Boylerstraat 4, 8387 XN,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45</meta:user-defined>
    <meta:user-defined meta:name="OVERHEIDop.GmbID/DC.identifier">gmb-2022-312845</meta:user-defined>
    <meta:user-defined meta:name="OVERHEIDop.versieInformatie"/>
  </office:meta>
</office:document-meta>
</file>