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naast Anna Maria Horalaan 79, 9681 C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1/2022, kappen eik, naast Anna Maria Horalaan 79, 9681 CB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naast Anna Maria Horalaan 79, 9681 CB Midwol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84</meta:user-defined>
    <meta:user-defined meta:name="OVERHEIDop.GmbID/DC.identifier">gmb-2022-31284</meta:user-defined>
    <meta:user-defined meta:name="OVERHEIDop.versieInformatie"/>
  </office:meta>
</office:document-meta>
</file>