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’T HOOG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 't Hoog 12 Helvoirt<text:span text:style-name="nadrukvet">, </text:span>het gedeeltelijk slopen van een woonhuis (inpandig, serre en overkapping) en de aangebouwde garage, SM20227054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8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’T HOOG 12 HELVOI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38</meta:user-defined>
    <meta:user-defined meta:name="OVERHEIDop.GmbID/DC.identifier">gmb-2022-312838</meta:user-defined>
    <meta:user-defined meta:name="OVERHEIDop.versieInformatie"/>
  </office:meta>
</office:document-meta>
</file>