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en, t.h.v. Huenderweg 4, 8438 S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2 eiken, ontvangstdatum 06-07-2022, zaaknummer 33130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2837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3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837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ateren, t.h.v. Huenderweg 4, 8438 SH,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837</meta:user-defined>
    <meta:user-defined meta:name="OVERHEIDop.GmbID/DC.identifier">gmb-2022-312837</meta:user-defined>
    <meta:user-defined meta:name="OVERHEIDop.versieInformatie"/>
  </office:meta>
</office:document-meta>
</file>