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Gerrit Kosterweg 16 in B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: </text:span>Gerrit Kosterweg 16, 9162 EN: wijziging omgevingsvergunning voor het brandveilig gebruiken van het gebouw <text:span text:style-name="nadrukcur">12-08-2022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12832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83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83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Gerrit Kosterweg 16 in Ballum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2832</meta:user-defined>
    <meta:user-defined meta:name="OVERHEIDop.GmbID/DC.identifier">gmb-2022-312832</meta:user-defined>
    <meta:user-defined meta:name="OVERHEIDop.versieInformatie"/>
  </office:meta>
</office:document-meta>
</file>