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476, Langevelderweg 27 te Noordwijkerhout, het kappen van 65 bomen en het kadelaren van 27 bomen</text:p>
            <text:p text:style-name="tussenkopcur">Het gaat om een verlengingingsbesluit op de grond van artikel 3.9 van de A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283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476</meta:user-defined>
    <meta:user-defined meta:name="DCTERMS.abstract">het kappen van 65 bomen en het kadelaren van 27 bomen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30</meta:user-defined>
    <meta:user-defined meta:name="OVERHEIDop.GmbID/DC.identifier">gmb-2022-312830</meta:user-defined>
    <meta:user-defined meta:name="OVERHEIDop.versieInformatie"/>
  </office:meta>
</office:document-meta>
</file>