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t.h.v. Wateren 24, 8438 S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6 eiken, ontvangstdatum 06-07-2022, zaaknummer 33130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82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2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2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teren, t.h.v. Wateren 24, 8438 SB,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29</meta:user-defined>
    <meta:user-defined meta:name="OVERHEIDop.GmbID/DC.identifier">gmb-2022-312829</meta:user-defined>
    <meta:user-defined meta:name="OVERHEIDop.versieInformatie"/>
  </office:meta>
</office:document-meta>
</file>