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van de inrit             Lonbar Petrilaan 5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2 een aanvraag omgevingsvergunning voor het verbreden van de inrit om zo op eigen grond te kunnen parkeren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82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reden van de inrit             Lonbar Petrilaan 5 Overve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24</meta:user-defined>
    <meta:user-defined meta:name="OVERHEIDop.GmbID/DC.identifier">gmb-2022-312824</meta:user-defined>
    <meta:user-defined meta:name="OVERHEIDop.versieInformatie"/>
  </office:meta>
</office:document-meta>
</file>