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dakkapel           Bos en Duinlaan 9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uli 2022 een aanvraag omgevingsvergunning voor het plaatsen van een dakkape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82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2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2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dakkapel           Bos en Duinlaan 9 Bloemendaa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21</meta:user-defined>
    <meta:user-defined meta:name="OVERHEIDop.GmbID/DC.identifier">gmb-2022-312821</meta:user-defined>
    <meta:user-defined meta:name="OVERHEIDop.versieInformatie"/>
  </office:meta>
</office:document-meta>
</file>