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ranjeweg 6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6, 9161 CA: plaatsen van twee tiny houses op wielen <text:span text:style-name="nadrukcur">17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281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ranjeweg 6 in Holl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819</meta:user-defined>
    <meta:user-defined meta:name="OVERHEIDop.GmbID/DC.identifier">gmb-2022-312819</meta:user-defined>
    <meta:user-defined meta:name="OVERHEIDop.versieInformatie"/>
  </office:meta>
</office:document-meta>
</file>