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Parallelweg 4, Wildervank, bouw en handeling(en)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onderhouden en verduurzamen van het stationsgebouw</text:p>
            <text:p text:style-name="common-al">Locatie: Parallelweg 4 Wildervank</text:p>
            <text:p text:style-name="common-al">Datum verlenging: 4 juli 2022</text:p>
            <text:p text:style-name="common-al">Datum verzending: 4 juli 2022 (Kenmerk: 2022-02911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28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111</meta:user-defined>
    <dc:language>nl</dc:language>
    <meta:user-defined meta:name="OVERHEIDop.locatietype/OVERHEIDop.gebiedsmarkering">Adres</meta:user-defined>
    <meta:user-defined meta:name="DC.title">Verlengen termijn aanvraag omgevingsvergunning, Parallelweg 4, Wildervank, bouw en handeling(en) met gevolgen voor beschermde monumenten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18</meta:user-defined>
    <meta:user-defined meta:name="OVERHEIDop.GmbID/DC.identifier">gmb-2022-312818</meta:user-defined>
    <meta:user-defined meta:name="OVERHEIDop.versieInformatie"/>
  </office:meta>
</office:document-meta>
</file>