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t.h.v. Wateren 1, 8438 S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eiken, ontvangstdatum 06-07-2022, zaaknummer 3313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81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teren, t.h.v. Wateren 1, 8438 SB,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16</meta:user-defined>
    <meta:user-defined meta:name="OVERHEIDop.GmbID/DC.identifier">gmb-2022-312816</meta:user-defined>
    <meta:user-defined meta:name="OVERHEIDop.versieInformatie"/>
  </office:meta>
</office:document-meta>
</file>