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Koningsweg 90, Oosterend - Het uitbreiden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S) Koningsweg 90 – Oosterend: 3123444 Het uitbreiden van een zomer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28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Koningsweg 90, Oosterend - Het uitbreiden van een zomerhui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281</meta:user-defined>
    <meta:user-defined meta:name="OVERHEIDop.GmbID/DC.identifier">gmb-2022-31281</meta:user-defined>
    <meta:user-defined meta:name="OVERHEIDop.versieInformatie"/>
  </office:meta>
</office:document-meta>
</file>