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rapweg 16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rapweg 16, 9161: bouwen van een woning en appartement <text:span text:style-name="nadrukcur">12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280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Trapweg 16 in Holl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807</meta:user-defined>
    <meta:user-defined meta:name="OVERHEIDop.GmbID/DC.identifier">gmb-2022-312807</meta:user-defined>
    <meta:user-defined meta:name="OVERHEIDop.versieInformatie"/>
  </office:meta>
</office:document-meta>
</file>