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kavel 204 te Noordwijk (Sancta Mar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02198, Pauluslaan kavel 204 te Noordwijk (Sancta Maria), het bouwen van een woning</text:p>
            <text:p text:style-name="tussenkopcur">Het gaat om een verlengingingsbesluit op de grond van artikel 3.9 van de A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280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2198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Verlengingsbesluit - Pauluslaan kavel 204 te Noordwijk (Sancta Maria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802</meta:user-defined>
    <meta:user-defined meta:name="OVERHEIDop.GmbID/DC.identifier">gmb-2022-312802</meta:user-defined>
    <meta:user-defined meta:name="OVERHEIDop.versieInformatie"/>
  </office:meta>
</office:document-meta>
</file>