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Jan Kokweg 6A, Ambtshalve wijzig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Wabo) een omgevingsvergunning hebben verleend aan:</text:p>
            <text:p text:style-name="common-al">NV Waterbedrijf Groningen, Jan Kokweg 6A, 9641 KT Veendam, ambtshalve wijziging omgevingsvergunning naar aanleiding van actualisatietoets Z2020-00003770</text:p>
            <text:p text:style-name="common-al"/>
            <text:p text:style-name="common-al">De beschikking en de bijbehorende stukken kunt u vanaf donderdag 14 juli 2022 tot donderdag 25 augustus 2022 inzien in het gemeentehuis op werkdagen tijdens kantooruren alsmede buiten kantooruren volgens telefonische afspraak, tel. 0598 - 65 22 22.</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280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0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80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Jan Kokweg 6A, Ambtshalve wijziging omgevingsvergunning</meta:user-defined>
    <meta:user-defined meta:name="DCTERMS.W3CDTF/DCTERMS.available">2022-07-12</meta:user-defined>
    <meta:user-defined meta:name="DCTERMS.W3CDTF/OVERHEIDop.jaargang">2022</meta:user-defined>
    <meta:user-defined meta:name="OVERHEIDop.publicationIssue">312801</meta:user-defined>
    <meta:user-defined meta:name="OVERHEIDop.GmbID/DC.identifier">gmb-2022-312801</meta:user-defined>
    <meta:user-defined meta:name="OVERHEIDop.versieInformatie"/>
  </office:meta>
</office:document-meta>
</file>