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80131 - Koningin Julianalaan 40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dakopbouw op bestaande uitbouw</text:p>
            <text:p text:style-name="common-al">Locatie : Koningin Julianalaan 40 te Ooij</text:p>
            <text:p text:style-name="common-al">Datum besluit : 7juli 2022</text:p>
            <text:p text:style-name="common-al">Zaaknummer ODRN: W.Z22.1041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79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9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9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980131 - Koningin Julianalaan 40 te Ooij</meta:user-defined>
    <meta:user-defined meta:name="DCTERMS.W3CDTF/DCTERMS.available">2022-07-11</meta:user-defined>
    <meta:user-defined meta:name="DCTERMS.W3CDTF/OVERHEIDop.jaargang">2022</meta:user-defined>
    <meta:user-defined meta:name="OVERHEIDop.publicationIssue">312799</meta:user-defined>
    <meta:user-defined meta:name="OVERHEIDop.GmbID/DC.identifier">gmb-2022-312799</meta:user-defined>
    <meta:user-defined meta:name="OVERHEIDop.versieInformatie"/>
  </office:meta>
</office:document-meta>
</file>