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PLANOLOGISCH STRIJDIG GEBRUIK – MARKTVELD 6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 Marktveld 6 Vught, wijzigen van gebruik naar Bed ·&amp; Breakfast, OV20221212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12796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796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796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VUGHT – VERLEENDE OMGEVINGSVERGUNNING PLANOLOGISCH STRIJDIG GEBRUIK – MARKTVELD 6 VUGHT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2796</meta:user-defined>
    <meta:user-defined meta:name="OVERHEIDop.GmbID/DC.identifier">gmb-2022-312796</meta:user-defined>
    <meta:user-defined meta:name="OVERHEIDop.versieInformatie"/>
  </office:meta>
</office:document-meta>
</file>