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De Ruyter de Wildtlaan 3, 8437 P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bestaande woonboerderij, verlenging beslistermijn, verzenddatum 06-07-2022, zaaknummer 32617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279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9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9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De Ruyter de Wildtlaan 3, 8437 PC,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794</meta:user-defined>
    <meta:user-defined meta:name="OVERHEIDop.GmbID/DC.identifier">gmb-2022-312794</meta:user-defined>
    <meta:user-defined meta:name="OVERHEIDop.versieInformatie"/>
  </office:meta>
</office:document-meta>
</file>