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lustpassage 1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ijzigen van de voorgevel ten behoeve van een te vestigen sportschool (Basic-Fit) </text:p>
            <text:p text:style-name="common-al">Locatie: Veenlustpassage 14 9641MK Veendam</text:p>
            <text:p text:style-name="common-al">Datum besluit: 30 juni 2022</text:p>
            <text:p text:style-name="common-al">Datum verzending: 30 juni 2022 (Kenmerk: 2022-0117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79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9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9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778</meta:user-defined>
    <dc:language>nl</dc:language>
    <meta:user-defined meta:name="OVERHEIDop.locatietype/OVERHEIDop.gebiedsmarkering">Adres</meta:user-defined>
    <meta:user-defined meta:name="DC.title">Verleende omgevingsvergunning, Veenlustpassage 14, Veendam, bouw.</meta:user-defined>
    <meta:user-defined meta:name="DCTERMS.W3CDTF/DCTERMS.available">2022-07-12</meta:user-defined>
    <meta:user-defined meta:name="DCTERMS.W3CDTF/OVERHEIDop.jaargang">2022</meta:user-defined>
    <meta:user-defined meta:name="OVERHEIDop.publicationIssue">312792</meta:user-defined>
    <meta:user-defined meta:name="OVERHEIDop.GmbID/DC.identifier">gmb-2022-312792</meta:user-defined>
    <meta:user-defined meta:name="OVERHEIDop.versieInformatie"/>
  </office:meta>
</office:document-meta>
</file>