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Dorp, Parkstraat, Meester Loeffenplein, Molenhoeven, Plein 1969 in de Gemeente Bern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verkiezingsborden en handelen in strijd met regels ruimtelijke ordening </text:p>
            <text:p text:style-name="common-al"/>
            <text:p text:style-name="common-al">Verzenddatum: 24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jan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Verleende omgevingsvergunning 't Dorp, Parkstraat, Meester Loeffenplein, Molenhoeven, Plein 1969 in de Gemeente Bernhez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79</meta:user-defined>
    <meta:user-defined meta:name="OVERHEIDop.GmbID/DC.identifier">gmb-2022-31279</meta:user-defined>
    <meta:user-defined meta:name="OVERHEIDop.versieInformatie"/>
  </office:meta>
</office:document-meta>
</file>