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erkenboom te Orvelte, nabij Schoolstraat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berkenboom te Orvelte, nabij Schoolstraat 24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2779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7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7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erkenboom te Orvelte, nabij Schoolstraat 24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779</meta:user-defined>
    <meta:user-defined meta:name="OVERHEIDop.GmbID/DC.identifier">gmb-2022-312779</meta:user-defined>
    <meta:user-defined meta:name="OVERHEIDop.versieInformatie"/>
  </office:meta>
</office:document-meta>
</file>